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 svg:panose-1="0 0 0 0 0 0 0 0 0 0"/>
    <style:font-face style:name="Georgia,Bold-OneByteIdentityH" svg:font-family="Georgia,Bold-OneByteIdentityH" style:font-family-generic="system" svg:panose-1="0 0 0 0 0 0 0 0 0 0"/>
    <style:font-face style:name="Georgia-OneByteIdentityH" svg:font-family="Georgia-OneByteIdentityH" style:font-family-generic="system" svg:panose-1="0 0 0 0 0 0 0 0 0 0"/>
    <style:font-face style:name="Georgia,Italic-OneByteIdentityH" svg:font-family="Georgia,Italic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DO.normal" style:master-page-name="MPF0" style:family="paragraph">
      <style:paragraph-properties/>
    </style:style>
    <style:style style:name="T20" style:parent-style-name="Standardskriftforavsnitt" style:family="text">
      <style:text-properties fo:font-weight="bold" style:font-weight-asian="bold"/>
    </style:style>
    <style:style style:name="P21" style:parent-style-name="LDO.normal" style:family="paragraph">
      <style:text-properties fo:font-weight="bold" style:font-weight-asian="bold"/>
    </style:style>
    <style:style style:name="P22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4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2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2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3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4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3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4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4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42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43" style:parent-style-name="Normal" style:family="paragraph">
      <style:paragraph-properties style:text-autospace="none" fo:margin-left="1in" fo:text-indent="0.5in">
        <style:tab-stops/>
      </style:paragraph-properties>
      <style:text-properties style:font-name="Georgia,Bold-OneByteIdentityH" style:font-name-complex="Georgia,Bold-OneByteIdentityH" fo:font-weight="bold" style:font-weight-asian="bold" style:font-weight-complex="bold" fo:color="#000000" fo:font-size="14pt" style:font-size-asian="14pt" style:font-size-complex="14pt"/>
    </style:style>
    <style:style style:name="P44" style:parent-style-name="Normal" style:family="paragraph">
      <style:paragraph-properties style:text-autospace="none" fo:margin-left="1in" fo:text-indent="0.5in">
        <style:tab-stops/>
      </style:paragraph-properties>
      <style:text-properties style:font-name="Georgia,Bold-OneByteIdentityH" style:font-name-complex="Georgia,Bold-OneByteIdentityH" fo:font-weight="bold" style:font-weight-asian="bold" style:font-weight-complex="bold" fo:color="#000000" fo:font-size="14pt" style:font-size-asian="14pt" style:font-size-complex="14pt"/>
    </style:style>
    <style:style style:name="P45" style:parent-style-name="Normal" style:family="paragraph">
      <style:paragraph-properties style:text-autospace="none" fo:margin-left="1in" fo:text-indent="0.5in">
        <style:tab-stops/>
      </style:paragraph-properties>
      <style:text-properties style:font-name="Georgia,Bold-OneByteIdentityH" style:font-name-complex="Georgia,Bold-OneByteIdentityH" fo:font-weight="bold" style:font-weight-asian="bold" style:font-weight-complex="bold" fo:color="#000000" fo:font-size="14pt" style:font-size-asian="14pt" style:font-size-complex="14pt"/>
    </style:style>
    <style:style style:name="P46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4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50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style:text-autospace="none"/>
    </style:style>
    <style:style style:name="T53" style:parent-style-name="Standardskriftforavsnitt" style:family="text">
      <style:text-properties style:font-name="Georgia,Italic-OneByteIdentityH" style:font-name-complex="Georgia,Italic-OneByteIdentityH" style:font-style-complex="italic" fo:color="#000000" style:font-size-complex="12pt"/>
    </style:style>
    <style:style style:name="T54" style:parent-style-name="Standardskriftforavsnitt" style:family="text">
      <style:text-properties style:font-name="Georgia,Italic-OneByteIdentityH" style:font-name-complex="Georgia,Italic-OneByteIdentityH" fo:font-style="italic" style:font-style-asian="italic" style:font-style-complex="italic" fo:color="#000000" style:font-size-complex="12pt"/>
    </style:style>
    <style:style style:name="P5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5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5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5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59" style:parent-style-name="Normal" style:family="paragraph">
      <style:paragraph-properties style:text-autospace="none"/>
      <style:text-properties style:font-name="Georgia,Italic-OneByteIdentityH" style:font-name-complex="Georgia,Italic-OneByteIdentityH"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2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3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4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6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2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3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4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7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2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7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8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1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2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3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4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5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6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7" style:parent-style-name="Normal" style:family="paragraph">
      <style:paragraph-properties style:text-autospace="none"/>
      <style:text-properties style:font-name="Georgia,Bold-OneByteIdentityH" style:font-name-complex="Georgia,Bold-OneByteIdentityH"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99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100" style:parent-style-name="Normal" style:family="paragraph">
      <style:paragraph-properties style:text-autospace="none"/>
      <style:text-properties style:font-name="Georgia-OneByteIdentityH" style:font-name-complex="Georgia-OneByteIdentityH" fo:color="#000000" style:font-size-complex="12pt"/>
    </style:style>
    <style:style style:name="P101" style:parent-style-name="Normal" style:family="paragraph">
      <style:paragraph-properties style:text-autospace="none" fo:margin-left="2in" fo:text-indent="0.5in">
        <style:tab-stops/>
      </style:paragraph-properties>
      <style:text-properties style:font-name="Georgia-OneByteIdentityH" style:font-name-complex="Georgia-OneByteIdentityH" fo:color="#000000" style:font-size-complex="12pt"/>
    </style:style>
    <style:style style:name="P102" style:parent-style-name="Normal" style:family="paragraph">
      <style:paragraph-properties style:text-autospace="none" fo:margin-left="2in" fo:text-indent="0.5in">
        <style:tab-stops/>
      </style:paragraph-properties>
      <style:text-properties style:font-name="Georgia-OneByteIdentityH" style:font-name-complex="Georgia-OneByteIdentityH" fo:color="#000000" style:font-size-complex="12pt"/>
    </style:style>
    <style:style style:name="P103" style:parent-style-name="Normal" style:family="paragraph">
      <style:paragraph-properties style:text-autospace="none" fo:margin-left="2in" fo:text-indent="0.5in">
        <style:tab-stops/>
      </style:paragraph-properties>
      <style:text-properties style:font-name="Georgia-OneByteIdentityH" style:font-name-complex="Georgia-OneByteIdentityH" fo:color="#000000" style:font-size-complex="12pt"/>
    </style:style>
    <style:style style:name="P104" style:parent-style-name="LDO.normal" style:family="paragraph">
      <style:paragraph-properties fo:margin-left="0.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0">SAMMENDRAG</text:span></text:p>
      <text:p text:style-name="LDO.normal"/>
      <text:p text:style-name="P21">Ikke gjennomført jobbintervju med hørselshemmet<text:s/></text:p>
      <text:p text:style-name="LDO.normal"/>
      <text:p text:style-name="LDO.normal">A klaget til ombudet fordi hun ikke fikk gjennomføre et jobbintervju hun var innkalt til fordi hun er hørselshemmet. Ombudet kom frem til at dette var i strid med arbeidsgivers tilretteleggingsplikt i diskriminerings- og tilgjengelighetsloven.<text:s/></text:p>
      <text:p text:style-name="LDO.normal"/>
      <text:p text:style-name="LDO.normal">A søkte på en stilling og ble innkalt til intervju. Da hun møtte til intervju sa den som skulle intervjue henne at det ikke hadde noen hensikt å gjennomføre intervjuet fordi ” det uansett vil bli et problem at du er hørselshemmet”.<text:s/></text:p>
      <text:p text:style-name="LDO.normal"/>
      <text:p text:style-name="LDO.normal">Arbeidsgivers tilretteleggingsplikt gjelder på ethvert stadium i ansettelsesforholdet, og også i forbindelse med en intervjusituasjon. Da arbeidsgiver ikke ville gjennomføre intervjuet og ikke vurderte tilrettelegging finner ombudet at de handlet i strid med diskriminerings- og tilgjengelighetsloven.</text:p>
      <text:p text:style-name="LDO.normal"/>
      <text:p text:style-name="LDO.normal">Arbeidsgiver beklager situasjonen og erkjenner at intervjueren ikke var godt nok opplært i den rollen. De ønsker A velkommen til å ta kontakt igjen slik at hun kan bli vurdert til en stilling tilsvarende den hun søkte på.</text:p>
      <text:p text:style-name="LDO.normal"/>
      <text:p text:style-name="LDO.normal"/>
      <text:p text:style-name="LDO.normal"/>
      <text:p text:style-name="LDO.normal">Saksnr:<text:tab/><text:tab/><text:s/>09/2331</text:p>
      <text:p text:style-name="LDO.normal">Lovanvendelse:<text:s/><text:tab/>diskriminerings- og tilgjengelighetsloven § 12</text:p>
      <text:p text:style-name="LDO.normal"/>
      <text:p text:style-name="LDO.normal"/>
      <text:p text:style-name="LDO.normal"/>
      <text:p text:style-name="LDO.normal"/>
      <text:p text:style-name="LDO.normal"/>
      <text:p text:style-name="LDO.normal"/>
      <text:p text:style-name="LDO.normal"><text:bookmark-start text:name="tblkopitil"/><text:bookmark-end text:name="tblkopitil"/></text:p>
      <text:p text:style-name="P22">ANONYMISERT VERSJON AV UTTALELSE I SAK - IKKE GJENNOMFØRT JOBBINTERVJU AV HØRSELSHEMMET</text:p>
      <text:p text:style-name="P23"/>
      <text:p text:style-name="P24">Likestillings- og diskrimineringsombudet mottok en klage fra<text:s/>A<text:s/>12.</text:p>
      <text:p text:style-name="P25">november 2009.</text:p>
      <text:p text:style-name="P26"/>
      <text:p text:style-name="P27">A<text:s/>søkte jobb hos Burger King og ble innkalt til intervju. Intervjuet ble ikke</text:p>
      <text:soft-page-break/>
      <text:p text:style-name="P28">gjennomført da det ble klart at<text:s/>A<text:s/>er hørselshemmet, og<text:s/>A<text:s/>mener dette er</text:p>
      <text:p text:style-name="P29">diskriminering på grunn av hennes nedsatte funksjonsevne.</text:p>
      <text:p text:style-name="P30"/>
      <text:p text:style-name="P31">Ombudet har vurdert saken, og konkluderer med at Burger King ikke overholdt sin<text:s/>tilretteleggingsplikt for personer med nedsatt funksjonsevne. Ombudet finner derfor</text:p>
      <text:p text:style-name="P32">at restauranten handlet i strid med diskriminerings-<text:s/>og tilgjengelighetsloven § 12 da</text:p>
      <text:p text:style-name="P33">de ikke ville gjennomføre intervjuet med<text:s/>A<text:s/>og ikke vurderte mulig tilrettelegging</text:p>
      <text:p text:style-name="P34">for intervjusituasjonen.</text:p>
      <text:p text:style-name="P35"/>
      <text:p text:style-name="P36">Ombudet synes det er positivt at Burger King beklager episoden og at de ønsker å</text:p>
      <text:p text:style-name="P37">rette opp forholdet ved at<text:s/>A<text:s/>inviteres til å ta kontakt med restauranten for å bli</text:p>
      <text:p text:style-name="P38">vurdert til stillingen hun søkte på. Den konkrete stillingen<text:s/>A<text:s/>søkte på vil trolig nå</text:p>
      <text:p text:style-name="P39">være besatt. Ombudet forstår likevel Burger King som at<text:s/>A<text:s/>vil kunne bli vurdert</text:p>
      <text:p text:style-name="P40">til en tilsvarende stilling.</text:p>
      <text:p text:style-name="P41"/>
      <text:p text:style-name="P42"/>
      <text:p text:style-name="P43">OMBUDETS UTTALELSE</text:p>
      <text:p text:style-name="P44"/>
      <text:p text:style-name="P45"/>
      <text:p text:style-name="P46">Sakens bakgrunn</text:p>
      <text:p text:style-name="P47"/>
      <text:p text:style-name="P48">A<text:s/>møtte til intervju på en stilling hos<text:s/>Burger King<text:s/>i<text:s/>november 2009.<text:s/>C<text:s/>var intervjuer og opplyste henne om at han<text:s/>ikke ønsket å gjennomføre intervjuet ettersom hun var hørselshemmet.</text:p>
      <text:p text:style-name="P49"/>
      <text:p text:style-name="P50">Partenes syn på saken</text:p>
      <text:p text:style-name="P51"/>
      <text:p text:style-name="P52"><text:span text:style-name="T53">A</text:span><text:span text:style-name="T54">:</text:span></text:p>
      <text:p text:style-name="P55">A<text:s/>viser til at hun søkte på stillingen hos Burger King og ble innkalt til intervju.</text:p>
      <text:p text:style-name="P56">Intervjuet ble ikke gjennomført med den begrunnelse at det ikke hadde noen hensikt</text:p>
      <text:p text:style-name="P57">fordi ” det vil bli et problem at du er hørselshemmet”.</text:p>
      <text:p text:style-name="P58"/>
      <text:p text:style-name="P59">Burger King:</text:p>
      <text:p text:style-name="P60">Burger King og<text:s/>C<text:s/>beklager behandlingen<text:s/>A<text:s/>fikk i forbindelse med</text:p>
      <text:p text:style-name="P61">intervjuet. Restauranten erkjenner at deres rekrutteringsrutiner ikke fungerte i denne</text:p>
      <text:p text:style-name="P62">situasjonen. Ledelsen tar selvkritikk på at intervjueren i dette tilfellet ikke var godt<text:s/>nok opplært med tanke på rollen som intervjuer. Burger King vil videre rette opp<text:s/>forholdet ved at<text:s/>A<text:s/>inviteres til å ta kontakt med restauranten for på nytt å bli<text:s/>vurdert til stillingen hun søkte på.</text:p>
      <text:p text:style-name="P63"/>
      <text:p text:style-name="P64">Rettslig grunnlag</text:p>
      <text:p text:style-name="P65">Ombudet kan gi uttalelse om et forhold<text:s/>er i strid med diskriminerings-<text:s/>og</text:p>
      <text:p text:style-name="P66">tilgjengelighetsloven eller ikke, jf. diskrimineringsombudsloven § 3 tredje ledd, jf. § 1</text:p>
      <text:p text:style-name="P67">annet ledd nr. 3.</text:p>
      <text:p text:style-name="P68"/>
      <text:p text:style-name="P69">Diskriminerings-<text:s/>og tilgjengelighetsloven § 12 pålegger arbeidsgiver å foreta en</text:p>
      <text:p text:style-name="P70">rimelig individuell tilrettelegging av arbeidsplass og arbeidsoppgaver for personer<text:s/>med nedsatt funksjonsevne. Arbeidsgiver er forpliktet til å iverksette tiltak som er</text:p>
      <text:p text:style-name="P71">nødvendige for at arbeidstaker med nedsatt funksjonsevne kan få eller beholde</text:p>
      <text:soft-page-break/>
      <text:p text:style-name="P72">arbeid.</text:p>
      <text:p text:style-name="P73"/>
      <text:p text:style-name="P74">Tilretteleggingsplikten begrenses av det som vil være en uforholdsmessig byrde for</text:p>
      <text:p text:style-name="P75">arbeidsgiver. I vurderingen av hva som skal anses som en uforholdsmessig byrde</text:p>
      <text:p text:style-name="P76">”skal det særlig legges vekt på tilretteleggingens effekt for å nedbygge</text:p>
      <text:p text:style-name="P77">funksjonshemmende barrierer, de nødvendige kostnadene ved tilretteleggingen og</text:p>
      <text:p text:style-name="P78">virksomhetenes ressurser” jf. § 12 femte ledd.</text:p>
      <text:p text:style-name="P79"/>
      <text:p text:style-name="P80">Brudd på plikten til individuell tilrettelegging anses for diskriminering, jf. § 12 sjette</text:p>
      <text:p text:style-name="P81">ledd.</text:p>
      <text:p text:style-name="P82"/>
      <text:p text:style-name="P83">Ombudets vurdering</text:p>
      <text:p text:style-name="P84">Ombudet skal ta stilling til om Burger King brøt sin plikt til tilrettelegging etter</text:p>
      <text:p text:style-name="P85">diskriminerings-<text:s/>og tilgjengelighetsloven.</text:p>
      <text:p text:style-name="P86"/>
      <text:p text:style-name="P87">Arbeidsgivers tilretteleggingsplikt gjelder både overfor arbeidstakere og</text:p>
      <text:p text:style-name="P88">arbeidssøkere. Tilretteleggingsplikten gjelder på ethvert stadium i</text:p>
      <text:p text:style-name="P89">ansettelsesforholdet, da også i forbindelse med intervjusituasjonen.<text:s/>A<text:s/>fikk ikke</text:p>
      <text:p text:style-name="P90">gjennomføre det avtalte intervjuet, og fikk dermed ingen mulighet til å fortelle om seg</text:p>
      <text:p text:style-name="P91">selv og sine kvalifikasjoner for jobben. Burger King avviste henne uten noen nærmere vurdering med engang de ble klar over at<text:s/>A<text:s/>var hørselshemmet. Dette forholdet er erkjent av Burger King.</text:p>
      <text:p text:style-name="P92"/>
      <text:p text:style-name="P93">På denne bakgrunn finner ombudet at Burger King har brutt sin plikt til</text:p>
      <text:p text:style-name="P94">tilrettelegging, og dermed utsatt<text:s/>A<text:s/>for diskriminering på grunn av nedsatt</text:p>
      <text:p text:style-name="P95">funksjonsevne.</text:p>
      <text:p text:style-name="P96"/>
      <text:p text:style-name="P97">Konklusjon</text:p>
      <text:p text:style-name="P98">Likestillings-<text:s/>og diskrimineringsombudet konkluderer med at Burger King handlet i</text:p>
      <text:p text:style-name="P99">strid med diskriminerings-<text:s/>og tilgjengelighetsloven § 12 da de ikke gjennomførte</text:p>
      <text:p text:style-name="P100">jobbintervjuet med<text:s/>A.</text:p>
      <text:p text:style-name="P101"/>
      <text:p text:style-name="P102"/>
      <text:p text:style-name="P103">***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 svg:panose-1="0 0 0 0 0 0 0 0 0 0"/>
    <style:font-face style:name="Georgia,Bold-OneByteIdentityH" svg:font-family="Georgia,Bold-OneByteIdentityH" style:font-family-generic="system" svg:panose-1="0 0 0 0 0 0 0 0 0 0"/>
    <style:font-face style:name="Georgia-OneByteIdentityH" svg:font-family="Georgia-OneByteIdentityH" style:font-family-generic="system" svg:panose-1="0 0 0 0 0 0 0 0 0 0"/>
    <style:font-face style:name="Georgia,Italic-OneByteIdentityH" svg:font-family="Georgia,Italic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fo:font-variant="small-caps" fo:font-size="20pt" style:font-size-asian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variant="small-caps" fo:font-size="18pt" style:font-size-asian="18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style:line-height-at-least="0.1666in"/>
      <style:text-properties fo:font-variant="small-caps" style:letter-kerning="true" fo:font-size="11.5pt" style:font-size-asian="11.5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style:line-height-at-least="0.1666in"/>
      <style:text-properties style:letter-kerning="true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end" fo:margin-top="0.1666in">
        <style:tab-stops>
          <style:tab-stop style:type="left" style:position="0.5909in"/>
          <style:tab-stop style:type="left" style:position="2in"/>
        </style:tab-stops>
      </style:paragraph-properties>
      <style:text-properties fo:font-weight="bold" style:font-weight-asian="bold" fo:font-size="16pt" style:font-size-asian="16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Georgia" fo:font-size="12pt" style:font-size-asian="12pt" fo:hyphenate="false"/>
    </style:style>
    <style:style style:name="Standardskriftforavsnitt" style:display-name="Standardskrift for avsnitt" style:family="text"/>
    <style:style style:name="Merknadsreferanse" style:display-name="Merknadsreferanse" style:family="text" style:parent-style-name="Standardskriftforavsnitt">
      <style:text-properties fo:font-size="8pt" style:font-size-asian="8pt"/>
    </style:style>
    <style:style style:name="Sidetall" style:display-name="Sidetall" style:family="text">
      <style:text-properties fo:font-size="12pt" style:font-size-asian="12pt"/>
    </style:style>
    <style:style style:name="Utheving" style:display-name="Utheving" style:family="text">
      <style:text-properties fo:text-transform="uppercase" fo:letter-spacing="0.0069in" fo:font-size="8pt" style:font-size-asian="8pt"/>
    </style:style>
    <style:style style:name="Topptekst" style:display-name="Topptekst" style:family="paragraph" style:parent-style-name="Normal">
      <style:paragraph-properties fo:keep-together="always" fo:margin-bottom="0.4166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letter-spacing="-0.0034in" fo:font-size="9pt" style:font-size-asian="9pt" fo:hyphenate="false"/>
    </style:style>
    <style:style style:name="MessageHeaderFirst" style:display-name="Message Header First" style:family="paragraph" style:parent-style-name="Normal" style:next-style-name="Normal">
      <style:paragraph-properties fo:keep-together="always" fo:margin-bottom="0.0277in" style:line-height-at-least="0.0972in" fo:margin-left="0.25in">
        <style:tab-stops/>
      </style:paragraph-properties>
      <style:text-properties fo:letter-spacing="-0.0034in" fo:hyphenate="false"/>
    </style:style>
    <style:style style:name="MessageHeaderLabel" style:display-name="Message Header Label" style:family="paragraph" style:parent-style-name="Normal" style:next-style-name="Normal">
      <style:paragraph-properties fo:keep-together="always" fo:margin-top="0.0277in" style:line-height-at-least="0.0972in"/>
      <style:text-properties fo:text-transform="uppercase" fo:letter-spacing="0.0041in" style:text-position="30% 100%" fo:font-size="7pt" style:font-size-asian="7pt" fo:hyphenate="false"/>
    </style:style>
    <style:style style:name="MessageHeaderLast" style:display-name="Message Header Last" style:family="paragraph" style:parent-style-name="Normal" style:next-style-name="Normal">
      <style:paragraph-properties fo:keep-together="always"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margin-top="0.009in" fo:margin-bottom="0.0277in" style:line-height-at-least="0.0972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right" style:position="6in"/>
        </style:tab-stops>
      </style:paragraph-properties>
      <style:text-properties fo:letter-spacing="-0.0034in" fo:hyphenate="false"/>
    </style:style>
    <style:style style:name="Vanliginnrykk" style:display-name="Vanlig innrykk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tel" style:display-name="Tittel" style:family="paragraph" style:parent-style-name="Normal" style:next-style-name="Undertittel">
      <style:paragraph-properties fo:keep-with-next="always" fo:text-align="center" fo:margin-top="0.25in" fo:margin-bottom="0.1666in" fo:line-height="0.3888in"/>
      <style:text-properties style:font-name="Arial" fo:font-weight="bold" style:font-weight-asian="bold" style:letter-kerning="true" fo:font-size="20pt" style:font-size-asian="20pt" fo:hyphenate="false"/>
    </style:style>
    <style:style style:name="Undertittel" style:display-name="Undertittel" style:family="paragraph" style:parent-style-name="Tittel" style:next-style-name="Normal">
      <style:paragraph-properties fo:margin-top="0in" fo:line-height="100%"/>
      <style:text-properties fo:font-weight="normal" style:font-weight-asian="normal" fo:font-style="italic" style:font-style-asian="italic" fo:font-size="14pt" style:font-size-asian="14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LDO.normal" style:display-name="LDO.normal" style:family="paragraph" style:parent-style-name="Normal">
      <style:paragraph-properties fo:line-height="0.2222in"/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DO.brev.Vedlegg" style:display-name="LDO.brev.Vedlegg" style:family="paragraph" style:parent-style-name="LDO.normal" style:next-style-name="LDO.normal">
      <style:paragraph-properties fo:margin-top="0.0416in" fo:margin-bottom="0.0416in"/>
      <style:text-properties fo:font-size="10pt" style:font-size-asian="10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do.brødtekst" style:display-name="ldo.brødtekst" style:family="paragraph" style:parent-style-name="LDO.normal">
      <style:paragraph-properties fo:margin-bottom="0.125in" fo:line-height="100%"/>
      <style:text-properties style:font-size-complex="12pt" fo:hyphenate="false"/>
    </style:style>
    <style:style style:name="LDOUnntattoffentlighet" style:display-name="LDO Unntatt offentlighet" style:family="paragraph" style:parent-style-name="LDO.normal" style:next-style-name="LDO.normal">
      <style:text-properties fo:font-weight="bold" style:font-weight-asian="bold" fo:font-size="10pt" style:font-size-asian="10pt" fo:hyphenate="false"/>
    </style:style>
    <style:style style:name="LDOref" style:display-name="LDO ref" style:family="paragraph" style:parent-style-name="LDO.normal" style:next-style-name="LDO.normal">
      <style:paragraph-properties fo:line-height="100%">
        <style:tab-stops>
          <style:tab-stop style:type="left" style:position="3.3055in"/>
        </style:tab-stops>
      </style:paragraph-properties>
      <style:text-properties fo:font-size="10pt" style:font-size-asian="10pt" fo:hyphenate="false"/>
    </style:style>
    <style:style style:name="Stil1" style:display-name="Stil1" style:family="paragraph" style:parent-style-name="Normal">
      <style:paragraph-properties fo:keep-together="always"/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Standardskriftforavsnitt" style:family="text">
      <style:text-properties style:font-name="Geneva" fo:font-size="10pt" style:font-size-asian="10pt"/>
    </style:style>
    <style:style style:name="T4" style:parent-style-name="Standardskriftforavsnitt" style:family="text">
      <style:text-properties style:font-name="Geneva" fo:font-size="10pt" style:font-size-asian="10pt"/>
    </style:style>
    <style:style style:name="T5" style:parent-style-name="Standardskriftforavsnitt" style:family="text">
      <style:text-properties style:font-name="Geneva" fo:font-size="10pt" style:font-size-asian="10pt"/>
    </style:style>
    <style:style style:name="T6" style:parent-style-name="Standardskriftforavsnitt" style:family="text">
      <style:text-properties style:font-name="Geneva" fo:font-size="10pt" style:font-size-asian="10pt"/>
    </style:style>
    <style:style style:name="T7" style:parent-style-name="Standardskriftforavsnitt" style:family="text">
      <style:text-properties style:font-name="Geneva" fo:font-size="10pt" style:font-size-asian="10pt"/>
    </style:style>
    <style:style style:name="P8" style:parent-style-name="Topptekst" style:family="paragraph">
      <style:paragraph-properties fo:text-align="end"/>
    </style:style>
    <style:style style:name="T9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0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1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2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3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4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5" style:parent-style-name="Hyperkobling" style:family="text">
      <style:text-properties style:font-name="Times New Roman" fo:color="#320032" fo:font-size="9pt" style:font-size-asian="9pt" style:font-size-complex="9pt"/>
    </style:style>
    <style:style style:name="T16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T17" style:parent-style-name="Hyperkobling" style:family="text">
      <style:text-properties style:font-name="Times New Roman" fo:color="#320032" fo:font-size="9pt" style:font-size-asian="9pt" style:font-size-complex="9pt"/>
    </style:style>
    <style:style style:name="T18" style:parent-style-name="Standardskriftforavsnitt" style:family="text">
      <style:text-properties style:font-name="Times New Roman" fo:color="#320032" fo:font-size="9pt" style:font-size-asian="9pt" style:font-size-complex="9pt"/>
    </style:style>
    <style:style style:name="P19" style:parent-style-name="Bunntekst" style:family="paragraph">
      <style:paragraph-properties fo:text-align="end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tab/><text:tab/><text:span text:style-name="T3">side<text:s/></text:span><text:span text:style-name="T4"><text:page-number text:fixed="false">2</text:page-number></text:span><text:span text:style-name="T5"><text:s/>av<text:s/></text:span><text:span text:style-name="T6"><text:page-count>3</text:page-count></text:span><text:span text:style-name="T7"><text:s/></text:span></text:p>
      </style:footer>
    </style:master-page>
    <style:master-page style:next-style-name="MP0" style:name="MPF0" style:page-layout-name="PL0">
      <style:header>
        <text:p text:style-name="P8"><draw:frame draw:style-name="a0" draw:name="Bilde 1" text:anchor-type="as-char" svg:x="0in" svg:y="0in" svg:width="2.4875in" svg:height="1.13403in" style:rel-width="scale" style:rel-height="scale"><draw:image xlink:href="media/image1.jpeg" xlink:type="simple" xlink:show="embed" xlink:actuate="onLoad"/><svg:desc>LDO_Logo_Undertekst_RGB</svg:desc></draw:frame></text:p>
      </style:header>
      <style:footer>
        <text:p text:style-name="Bunntekst"><text:span text:style-name="T9">Likestillings- og diskrimineringsombudet | Mariboesgt. 13, 4. etg. Pb 8048 Dep, 0031 Oslo | Tlf <text:s/></text:span><text:span text:style-name="T10">(+47)<text:s/></text:span><text:span text:style-name="T11">23 15 73 00 |<text:s/></text:span><text:span text:style-name="T12"><text:line-break/>Faks<text:s/></text:span><text:span text:style-name="T13">(+47)<text:s/></text:span><text:span text:style-name="T14">23 15 73 01 | E-post:<text:s/></text:span><text:a xlink:href="mailto:post@ldo.no" office:target-frame-name="_top" xlink:show="replace"><text:span text:style-name="T15">post@ldo.no</text:span></text:a><text:span text:style-name="T16"><text:s/>|<text:s/></text:span><text:a xlink:href="http://www.ldo.no" office:target-frame-name="_top" xlink:show="replace"><text:span text:style-name="T17">www.ldo.no</text:span></text:a><text:span text:style-name="T18"><text:s/>| Org. Nr. 988 681 873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tgåande brev</dc:title>
    <dc:subject/>
    <meta:initial-creator>Windows User</meta:initial-creator>
    <dc:creator>maria.riber</dc:creator>
    <meta:creation-date>2011-02-02T09:15:00Z</meta:creation-date>
    <dc:date>2011-02-02T09:15:00Z</dc:date>
    <meta:print-date>2009-10-23T10:05:00Z</meta:print-date>
    <meta:template xlink:href="u_ldo_bm_ul.dot" xlink:type="simple"/>
    <meta:editing-cycles>2</meta:editing-cycles>
    <meta:editing-duration>PT0S</meta:editing-duration>
    <meta:user-defined meta:name="VARIANT">P</meta:user-defined>
    <meta:user-defined meta:name="SERVER">ldooslwssql0001</meta:user-defined>
    <meta:user-defined meta:name="DATABASE">websak_LDO</meta:user-defined>
    <meta:user-defined meta:name="BRUKERID">2250</meta:user-defined>
    <meta:user-defined meta:name="VM_STATUS">R</meta:user-defined>
    <meta:document-statistic meta:page-count="3" meta:paragraph-count="10" meta:word-count="824" meta:character-count="5187" meta:row-count="36" meta:non-whitespace-character-count="4373"/>
  </office:meta>
</office:document-meta>
</file>